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Dr. Dagmar Heimer</text:p>
      <text:p text:style-name="Standard">Marktplatz 13</text:p>
      <text:p text:style-name="Standard">83607 Holzkirchen</text:p>
      <text:p text:style-name="Standard">Tel. 08024-93232</text:p>
      <text:p text:style-name="Standard">praxis@ghm-holzkirchen.de</text:p>
      <text:p text:style-name="Standard"/>
      <text:p text:style-name="Standard"><text:tab/><text:tab/><text:tab/><text:tab/><text:tab/><text:tab/><text:tab/><text:tab/><text:tab/><text:tab/>2.7.19</text:p>
      <text:p text:style-name="P2"/>
      <text:p text:style-name="P3"/>
      <text:p text:style-name="P4"/>
      <text:p text:style-name="P5"/>
      <text:p text:style-name="P6">Einladung zur Fortbildung des</text:p>
      <text:p text:style-name="P7">Weiterbildungsverbund<text:s/>Miesbach-Tegernsee</text:p>
      <text:p text:style-name="P8">am 25.7.19</text:p>
      <text:p text:style-name="P9"/>
      <text:p text:style-name="Standard"/>
      <text:p text:style-name="Standard"/>
      <text:p text:style-name="P10">Liebe Kolleginnen und Kollegen,</text:p>
      <text:p text:style-name="P11"/>
      <text:p text:style-name="P12">wir wollen uns vor den Sommerferien noch einmal zur Fortbildung im Weiterbildungsverbund treffen, am 25.7.19 von 19Uhr -22.30 Uhr bei mir in der Praxis, Marktplatz 13, 83607 Holzkirchen.</text:p>
      <text:p text:style-name="P13">Frau Heilig wird uns Neues zum Dauerbrenner Diabetes mellitus mitbringen, außerdem sollten wir die Termine und Themen für das 2. Halbjahr 19 planen!</text:p>
      <text:p text:style-name="P14"/>
      <text:p text:style-name="P15"/>
      <text:p text:style-name="P16"/>
      <text:p text:style-name="P17">Viele sommerliche Grüße</text:p>
      <text:p text:style-name="P18"/>
      <text:p text:style-name="P19">D. Heimer</text:p>
      <text:p text:style-name="P20"/>
      <text:p text:style-name="P21"/>
      <text:p text:style-name="P22">/_/ <text:s text:c="3"/>ich komme am 25.7.19</text:p>
      <text:p text:style-name="P23"/>
      <text:p text:style-name="P24">/_/ <text:s text:c="4"/>ich kann am 25.7.19. leider nicht kommen</text:p>
      <text:p text:style-name="P25"/>
      <text:p text:style-name="P26"/>
      <text:p text:style-name="P27"/>
      <text:p text:style-name="P28"/>
      <text:p text:style-name="P29">__________________________</text:p>
      <text:p text:style-name="P30">Nam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mer</meta:initial-creator>
    <dc:creator>Kammer</dc:creator>
    <meta:creation-date>2015-06-29T12:13:00Z</meta:creation-date>
    <dc:date>2019-07-03T09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99" meta:character-count="726" meta:row-count="5" meta:non-whitespace-character-count="628"/>
  </office:meta>
</office:document-meta>
</file>